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Times New Roman1" fo:font-size="11.5pt" style:font-size-asian="11.5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1" fo:font-size="11.5pt" style:font-size-asian="11.5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background-color="transparent" style:font-size-asian="11.5pt" style:font-name-complex="Verdana" loext:char-shading-value="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<text:tab/><text:tab/><text:tab/><text:tab/><text:span text:style-name="T5">Al Responsabile dell'Area Personale e <text:tab/><text:tab/><text:tab/><text:tab/><text:tab/><text:tab/><text:tab/><text:tab/>servizi informativi</text:span></text:p>
      <text:p text:style-name="P1"/>
      <text:p text:style-name="P3">Oggetto: Domanda di assunzione tramite procedura di mobilità esterna di Istruttore amministrativo categ. C presso Comune di Vernio</text:p>
      <text:p text:style-name="P2"/>
      <text:p text:style-name="P2">___sottoscritt_____________________________________________________________________ nat___a_________________________________il_________________________________residente a ________________________________________________ provincia di ________________________ Via____________________________________ n._______, tel ________________________________</text:p>
      <text:p text:style-name="P2">email________________________________________________ </text:p>
      <text:p text:style-name="P4">chiede</text:p>
      <text:p text:style-name="P2">di partecipare alla procedura di mobilità volontaria per la copertura di un posto di "Istruttore amministrativo” (cat. “C” del C.C.N.L. 31/03/1999) per il Comune di Vernio.</text:p>
      <text:p text:style-name="P1">A tal fine, sotto la propria personale responsabilità, <text:span text:style-name="T3">dichiara</text:span><text:span text:style-name="T4">:</text:span></text:p>
      <text:p text:style-name="P2">A) di essere attualmente in servizio a tempo indeterminato presso _____________________________ <text:s/>a far data dal _______________________________;</text:p>
      <text:p text:style-name="P2">B) di essere inquadrato nella Categoria giuridica C del C.C.N.L. 31/3/99 – posizione economica ___</text:p>
      <text:p text:style-name="P2">Profilo professionale_________________________________________________________________a</text:p>
      <text:p text:style-name="P2">decorrere dal ___________________________;</text:p>
      <text:p text:style-name="P2">C) <text:s/>di possedere la patente di guida categoria B;</text:p>
      <text:p text:style-name="P1">D) <text:s/>di non aver riportato, nei due anni precedenti la data di scadenza dell’avviso, sanzioni disciplinari,</text:p>
      <text:p text:style-name="P1">né di avere procedimenti disciplinari in corso;</text:p>
      <text:p text:style-name="P2">E) di aver riportato le seguenti sanzioni ________________________________________ ( in caso negativo apporre la dizione stessa nello spazio);</text:p>
      <text:p text:style-name="P2"><text:soft-page-break/>F) di non avere condanne penali o procedimenti penali in corso;</text:p>
      <text:p text:style-name="P5"><text:span text:style-name="T1">G) </text:span><text:span text:style-name="T2">di essere in possesso del nulla osta preventivo al trasferimento da parte dell’Amministrazione di appartenenza o, in mancanza di questo, dichiara di impegnarsi a presentare detto nulla osta entro 7 giorni dall’espressa richiesta del comune; </text:span></text:p>
      <text:p text:style-name="P1">H) di aver preso visione e di accettare in modo pieno ed incondizionato le disposizioni dell'avviso di</text:p>
      <text:p text:style-name="P1">mobilità.</text:p>
      <text:p text:style-name="P1">Allega:</text:p>
      <text:p text:style-name="P1">1. curriculum formativo - professionale dettagliato (obbligatorio).</text:p>
      <text:p text:style-name="P1">2. copia fotostatica, non autenticata, di un valido documento di riconoscimento.<text:line-break/></text:p>
      <text:p text:style-name="P1">Recapito a cui trasmettere le comunicazioni relative alla procedura di mobilità (se diverso a residenza): Luogo_____________________________ Via_______________________ n____________________</text:p>
      <text:p text:style-name="P1"/>
      <text:p text:style-name="P1">Data________________________</text:p>
      <text:p text:style-name="P1"><text:tab/><text:tab/><text:tab/><text:tab/><text:tab/><text:tab/><text:tab/><text:tab/><text:tab/> <text:s text:c="5"/>Firma</text:p>
      <text:p text:style-name="P1"><text:tab/><text:tab/><text:tab/><text:tab/><text:tab/><text:tab/> <text:s text:c="7"/>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13:38:24.076000000</meta:creation-date>
    <dc:date>2019-05-07T12:30:20.08</dc:date>
    <meta:editing-duration>PT2H17M19S</meta:editing-duration>
    <meta:editing-cycles>9</meta:editing-cycles>
    <meta:generator>OpenOffice/4.1.1$Win32 OpenOffice.org_project/411m6$Build-9775</meta:generator>
    <meta:print-date>2017-04-24T08:21:35.594000000</meta:print-date>
    <meta:document-statistic meta:table-count="0" meta:image-count="0" meta:object-count="0" meta:page-count="2" meta:paragraph-count="26" meta:word-count="264" meta:character-count="2425"/>
  </office:meta>
</office:document-meta>
</file>